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125in"/>
    </style:style>
    <style:style style:name="TableColumn4" style:family="table-column">
      <style:table-column-properties style:column-width="0.618in"/>
    </style:style>
    <style:style style:name="TableColumn5" style:family="table-column">
      <style:table-column-properties style:column-width="1.35in"/>
    </style:style>
    <style:style style:name="TableColumn6" style:family="table-column">
      <style:table-column-properties style:column-width="1.5777in"/>
    </style:style>
    <style:style style:name="TableColumn7" style:family="table-column">
      <style:table-column-properties style:column-width="1.8805in"/>
    </style:style>
    <style:style style:name="TableColumn8" style:family="table-column">
      <style:table-column-properties style:column-width="0.668in"/>
    </style:style>
    <style:style style:name="Table2" style:family="table">
      <style:table-properties style:width="6.8069in" style:rel-width="100%" fo:margin-left="0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3" style:family="table-row">
      <style:table-row-properties style:min-row-height="0.5208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5" style:parent-style-name="內文" style:family="paragraph">
      <style:paragraph-properties fo:widows="2" fo:orphans="2"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8" style:family="table-row">
      <style:table-row-properties style:min-row-height="0.5555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2" style:family="table-row">
      <style:table-row-properties style:min-row-height="0.5555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2" style:family="table-row">
      <style:table-row-properties style:min-row-height="0.5555in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0.5555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87" style:family="table-row">
      <style:table-row-properties style:min-row-height="0.555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 fo:text-align="center" fo:line-height="0.2777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 style:min-row-height="0.5555in"/>
    </style:style>
    <style:style style:name="P1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fo:color="#FF0000"/>
    </style:style>
    <style:style style:name="T128" style:parent-style-name="預設段落字型" style:family="text">
      <style:text-properties style:font-name="新細明體" fo:color="#FF0000"/>
    </style:style>
    <style:style style:name="T129" style:parent-style-name="預設段落字型" style:family="text">
      <style:text-properties fo:color="#FF0000"/>
    </style:style>
    <style:style style:name="TableColumn131" style:family="table-column">
      <style:table-column-properties style:column-width="0.9847in"/>
    </style:style>
    <style:style style:name="TableColumn132" style:family="table-column">
      <style:table-column-properties style:column-width="0.8861in"/>
    </style:style>
    <style:style style:name="TableColumn133" style:family="table-column">
      <style:table-column-properties style:column-width="3.9375in"/>
    </style:style>
    <style:style style:name="TableColumn134" style:family="table-column">
      <style:table-column-properties style:column-width="0.9527in"/>
    </style:style>
    <style:style style:name="Table130" style:family="table">
      <style:table-properties style:width="6.761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fo:font-weight="bold" style:font-weight-asian="bold" style:font-weight-complex="bold" fo:text-transform="upperca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fo:font-weight="bold" style:font-weight-asian="bold" style:font-weight-complex="bold" fo:text-transform="uppercase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fo:font-weight="bold" style:font-weight-asian="bold" style:font-weight-complex="bold" fo:text-transform="uppercase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新細明體" fo:font-weight="bold" style:font-weight-asian="bold" style:font-weight-complex="bold" fo:text-transform="upperca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新細明體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內文" style:family="paragraph">
      <style:text-properties style:font-name="新細明體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新細明體" fo:font-weight="bold" style:font-weight-asian="bold" style:font-weight-complex="bold" fo:text-transform="upperca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新細明體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新細明體"/>
    </style:style>
    <style:style style:name="P165" style:parent-style-name="內文" style:family="paragraph">
      <style:text-properties style:font-name="新細明體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內文" style:family="paragraph">
      <style:text-properties style:font-name="新細明體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新細明體" fo:font-weight="bold" style:font-weight-asian="bold" style:font-weight-complex="bold" fo:text-transform="uppercase"/>
    </style:style>
    <style:style style:name="TableCell1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="新細明體"/>
    </style:style>
    <style:style style:name="TableCell1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="新細明體"/>
    </style:style>
    <style:style style:name="P177" style:parent-style-name="內文" style:family="paragraph">
      <style:text-properties style:font-name="新細明體"/>
    </style:style>
    <style:style style:name="TableCell1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9" style:parent-style-name="內文" style:family="paragraph">
      <style:text-properties style:font-name="新細明體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新細明體" fo:font-weight="bold" style:font-weight-asian="bold" style:font-weight-complex="bold" fo:text-transform="uppercase"/>
    </style:style>
    <style:style style:name="TableCell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新細明體"/>
    </style:style>
    <style:style style:name="TableCell1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" style:parent-style-name="內文" style:family="paragraph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臺北市政府公務人員訓練處<text:s text:c="2"/>課程表(格式)</text:p>
            <text:p text:style-name="P12">108年度<text:s text:c="2"/>活動安全管理人員教育訓練班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星期</text:p>
          </table:table-cell>
          <table:table-cell table:style-name="TableCell18">
            <text:p text:style-name="P19">時間</text:p>
          </table:table-cell>
          <table:table-cell table:style-name="TableCell20">
            <text:p text:style-name="P21">課程內容</text:p>
          </table:table-cell>
          <table:table-cell table:style-name="TableCell22">
            <text:p text:style-name="P23">講座</text:p>
          </table:table-cell>
          <table:table-cell table:style-name="TableCell24">
            <text:p text:style-name="P25"><text:span text:style-name="T26">不支鐘點費請打</text:span><text:span text:style-name="T27">ⱱ</text:span></text:p>
          </table:table-cell>
        </table:table-row>
        <table:table-row table:style-name="TableRow28">
          <table:table-cell table:style-name="TableCell29" table:number-rows-spanned="3">
            <text:p text:style-name="P30">108年</text:p>
            <text:p text:style-name="P31">3月5日</text:p>
            <text:p text:style-name="P32">(第1期)</text:p>
          </table:table-cell>
          <table:table-cell table:style-name="TableCell33" table:number-rows-spanned="3">
            <text:p text:style-name="P34">星期二</text:p>
          </table:table-cell>
          <table:table-cell table:style-name="TableCell35">
            <text:p text:style-name="P36">13:10~13:40</text:p>
          </table:table-cell>
          <table:table-cell table:style-name="TableCell37" table:number-columns-spanned="2">
            <text:p text:style-name="P38"><text:span text:style-name="T39">報到暨班務說明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13</text:span><text:span text:style-name="T48">：</text:span><text:span text:style-name="T49">40~15</text:span><text:span text:style-name="T50">：</text:span><text:span text:style-name="T51">10</text:span></text:p>
          </table:table-cell>
          <table:table-cell table:style-name="TableCell52">
            <text:p text:style-name="P53">大型群聚活動實務辦理經驗分享</text:p>
          </table:table-cell>
          <table:table-cell table:style-name="TableCell54">
            <text:p text:style-name="P55">巨蛋展覽股份有限公司</text:p>
            <text:p text:style-name="P56"><text:span text:style-name="T57">總經理</text:span><text:span text:style-name="T58"><text:s/></text:span><text:span text:style-name="T59">連仁隆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15：20~16：50</text:p>
          </table:table-cell>
          <table:table-cell table:style-name="TableCell67">
            <text:p text:style-name="P68">大型群眾事件安全性分析</text:p>
          </table:table-cell>
          <table:table-cell table:style-name="TableCell69">
            <text:p text:style-name="P70">中央警察大學</text:p>
            <text:p text:style-name="P71">教授<text:s/>沈子勝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108年</text:p>
            <text:p text:style-name="P77">3月6日</text:p>
            <text:p text:style-name="P78">(第2期)</text:p>
          </table:table-cell>
          <table:table-cell table:style-name="TableCell79" table:number-rows-spanned="3">
            <text:p text:style-name="P80">星期三</text:p>
          </table:table-cell>
          <table:table-cell table:style-name="TableCell81">
            <text:p text:style-name="P82">13:10~13:40</text:p>
          </table:table-cell>
          <table:table-cell table:style-name="TableCell83" table:number-columns-spanned="2">
            <text:p text:style-name="P84">報到暨班務說明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13</text:span><text:span text:style-name="T93">：</text:span><text:span text:style-name="T94">40~15</text:span><text:span text:style-name="T95">：</text:span><text:span text:style-name="T96">10</text:span></text:p>
          </table:table-cell>
          <table:table-cell table:style-name="TableCell97">
            <text:p text:style-name="P98">大型群聚活動實務辦理經驗分享</text:p>
          </table:table-cell>
          <table:table-cell table:style-name="TableCell99">
            <text:p text:style-name="P100">巨蛋展覽股份有限公司</text:p>
            <text:p text:style-name="P101"><text:span text:style-name="T102">總經理</text:span><text:span text:style-name="T103"><text:s/></text:span><text:span text:style-name="T104">連仁隆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15</text:span><text:span text:style-name="T113">：</text:span><text:span text:style-name="T114">20~16</text:span><text:span text:style-name="T115">：</text:span><text:span text:style-name="T116">50</text:span></text:p>
          </table:table-cell>
          <table:table-cell table:style-name="TableCell117">
            <text:p text:style-name="P118"><text:span text:style-name="T119">大型群眾事件安全性分析</text:span></text:p>
          </table:table-cell>
          <table:table-cell table:style-name="TableCell120">
            <text:p text:style-name="P121">中央警察大學</text:p>
            <text:p text:style-name="P122">教授<text:s/>沈子勝</text:p>
          </table:table-cell>
          <table:table-cell table:style-name="TableCell123">
            <text:p text:style-name="P124"/>
          </table:table-cell>
        </table:table-row>
      </table:table>
      <text:p text:style-name="內文"/>
      <text:p text:style-name="內文">----------------------------------------------------------------------------------------------------------------------------------</text:p>
      <text:p text:style-name="內文">比對訓練計畫<text:span text:style-name="T125">，</text:span>於下方欄位勾選註記<text:span text:style-name="T126">：</text:span><text:span text:style-name="T127">(</text:span><text:span text:style-name="T128">公訓處承辦人填寫</text:span><text:span text:style-name="T129">)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項目</text:p>
          </table:table-cell>
          <table:table-cell table:style-name="TableCell138" table:number-columns-spanned="2">
            <text:p text:style-name="P139">修正內容</text:p>
          </table:table-cell>
          <table:covered-table-cell/>
          <table:table-cell table:style-name="TableCell140">
            <text:p text:style-name="P141">備註</text:p>
          </table:table-cell>
        </table:table-row>
        <table:table-row table:style-name="TableRow142">
          <table:table-cell table:style-name="TableCell143">
            <text:p text:style-name="P144">1.班期名稱</text:p>
          </table:table-cell>
          <table:table-cell table:style-name="TableCell145">
            <text:p text:style-name="內文"><text:span text:style-name="T146"></text:span><text:span text:style-name="T147">否</text:span></text:p>
          </table:table-cell>
          <table:table-cell table:style-name="TableCell148">
            <text:p text:style-name="內文"><text:span text:style-name="T149"></text:span><text:span text:style-name="T150">是</text:span><text:span text:style-name="T151"><text:s/>(</text:span><text:span text:style-name="T152">原名稱：</text:span><text:span text:style-name="T153"><text:s text:c="39"/>)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期數</text:p>
          </table:table-cell>
          <table:table-cell table:style-name="TableCell159">
            <text:p text:style-name="內文"><text:span text:style-name="T160"></text:span><text:span text:style-name="T161">否</text:span></text:p>
          </table:table-cell>
          <table:table-cell table:style-name="TableCell162">
            <text:p text:style-name="內文"><text:span text:style-name="T163"></text:span><text:span text:style-name="T164">是</text:span></text:p>
            <text:p text:style-name="P165">原期數：<text:s text:c="19"/>修正期數：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時數</text:p>
          </table:table-cell>
          <table:table-cell table:style-name="TableCell171">
            <text:p text:style-name="內文"><text:span text:style-name="T172"></text:span><text:span text:style-name="T173">否</text:span></text:p>
          </table:table-cell>
          <table:table-cell table:style-name="TableCell174">
            <text:p text:style-name="內文"><text:span text:style-name="T175"></text:span><text:span text:style-name="T176">是</text:span></text:p>
            <text:p text:style-name="P177">原時數：<text:s text:c="19"/>修正時數：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內文">擬<text:s text:c="9"/>辦<text:span text:style-name="T189">：</text:span>陳閱後<text:span text:style-name="T190">，據以辦理班期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hui</meta:initial-creator>
    <dc:creator>陳建中</dc:creator>
    <meta:creation-date>2019-02-14T01:11:00Z</meta:creation-date>
    <dc:date>2019-02-14T01:11:00Z</dc:date>
    <meta:print-date>2016-12-05T0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