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fo:margin-left="0.7722in" fo:text-indent="-0.60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15%" fo:margin-left="0.7722in" fo:text-indent="-0.60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15%" fo:margin-left="0.6965in" fo:text-indent="-0.531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P8" style:parent-style-name="內文" style:family="paragraph">
      <style:paragraph-properties fo:text-indent="0.166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font-name-complex="標楷體" style:letter-kerning="false"/>
    </style:style>
    <style:style style:name="T11" style:parent-style-name="預設段落字型" style:family="text">
      <style:text-properties style:font-name="Calibri" style:font-name-asian="標楷體" style:font-name-complex="Calibri" style:letter-kerning="false"/>
    </style:style>
    <style:style style:name="T12" style:parent-style-name="預設段落字型" style:family="text">
      <style:text-properties style:font-name="Calibri" style:font-name-asian="標楷體" style:font-name-complex="Calibri" style:letter-kerning="false"/>
    </style:style>
    <style:style style:name="P13" style:parent-style-name="內文" style:family="paragraph">
      <style:paragraph-properties fo:text-indent="0.1666in"/>
      <style:text-properties style:font-name="Calibri" style:font-name-asian="標楷體" style:font-name-complex="Calibri" style:letter-kerning="false"/>
    </style:style>
    <style:style style:name="P14" style:parent-style-name="內文" style:family="paragraph">
      <style:paragraph-properties fo:text-indent="0.1666in"/>
    </style:style>
    <style:style style:name="T15" style:parent-style-name="預設段落字型" style:family="text">
      <style:text-properties style:font-name="Calibri" style:font-name-asian="標楷體" style:font-name-complex="Calibri" style:letter-kerning="false"/>
    </style:style>
    <style:style style:name="T16" style:parent-style-name="預設段落字型" style:family="text">
      <style:text-properties style:font-name="Calibri" style:font-name-asian="標楷體" style:font-name-complex="Calibri" style:letter-kerning="false"/>
    </style:style>
    <style:style style:name="T17" style:parent-style-name="預設段落字型" style:family="text">
      <style:text-properties style:font-name="Calibri" style:font-name-asian="標楷體" style:font-name-complex="Calibri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P19" style:parent-style-name="內文" style:family="paragraph">
      <style:text-properties style:font-name-asian="標楷體" fo:font-weight="bold" style:font-weight-asian="bold"/>
    </style:style>
    <style:style style:name="P20" style:parent-style-name="內文" style:family="paragraph">
      <style:paragraph-properties fo:text-indent="0.1666in">
        <style:tab-stops>
          <style:tab-stop style:type="left" style:position="4.4375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Calibri" style:font-name-asian="標楷體" style:font-name-complex="Calibri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Calibri" style:font-name-asian="標楷體" style:font-name-complex="Calibri" style:letter-kerning="false"/>
    </style:style>
    <style:style style:name="P25" style:parent-style-name="內文" style:family="paragraph">
      <style:paragraph-properties fo:text-indent="0.1666in"/>
    </style:style>
    <style:style style:name="T26" style:parent-style-name="預設段落字型" style:family="text">
      <style:text-properties style:font-name="Calibri" style:font-name-asian="標楷體" style:font-name-complex="Calibri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Calibri" style:font-name-asian="標楷體" style:font-name-complex="Calibri" style:letter-kerning="false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-asian="標楷體" fo:font-weight="bold" style:font-weight-asian="bold"/>
    </style:style>
    <style:style style:name="P31" style:parent-style-name="內文" style:family="paragraph">
      <style:paragraph-properties fo:text-inden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34" style:parent-style-name="內文" style:family="paragraph">
      <style:paragraph-properties fo:text-indent="0.16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indent="0.1666in"/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P40" style:parent-style-name="內文" style:family="paragraph">
      <style:paragraph-properties fo:margin-left="0.293in" fo:text-indent="-0.19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indent="0.1666in"/>
      <style:text-properties style:font-name-asian="標楷體"/>
    </style:style>
    <style:style style:name="P42" style:parent-style-name="內文" style:family="paragraph">
      <style:text-properties style:font-name-asian="標楷體" fo:font-weight="bold" style:font-weight-asian="bold"/>
    </style:style>
    <style:style style:name="P43" style:parent-style-name="內文" style:family="paragraph">
      <style:paragraph-properties fo:margin-left="0.293in" fo:text-indent="-0.096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left="0.293in" fo:text-indent="-0.0965in">
        <style:tab-stops/>
      </style:paragraph-properties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text-properties style:font-name-asian="標楷體" fo:font-weight="bold" style:font-weight-asian="bold"/>
    </style:style>
    <style:style style:name="P55" style:parent-style-name="內文" style:family="paragraph">
      <style:paragraph-properties fo:text-indent="0.1666in"/>
      <style:text-properties style:font-name-asian="標楷體"/>
    </style:style>
    <style:style style:name="TableColumn57" style:family="table-column">
      <style:table-column-properties style:column-width="0.9055in"/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2.8541in"/>
    </style:style>
    <style:style style:name="TableColumn60" style:family="table-column">
      <style:table-column-properties style:column-width="1.7722in"/>
    </style:style>
    <style:style style:name="Table56" style:family="table">
      <style:table-properties style:width="6.5166in" fo:margin-left="0.3708in" table:align="left"/>
    </style:style>
    <style:style style:name="TableRow61" style:family="table-row">
      <style:table-row-properties style:min-row-height="0.4208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360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8" style:family="table-row">
      <style:table-row-properties style:min-row-height="0.360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96" style:family="table-row">
      <style:table-row-properties style:min-row-height="0.360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04" style:family="table-row">
      <style:table-row-properties style:min-row-height="0.360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12" style:family="table-row">
      <style:table-row-properties style:min-row-height="0.360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25" style:family="table-row">
      <style:table-row-properties style:min-row-height="0.360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33" style:family="table-row">
      <style:table-row-properties style:min-row-height="0.360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41" style:family="table-row">
      <style:table-row-properties style:min-row-height="0.3604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49" style:parent-style-name="內文" style:family="paragraph">
      <style:paragraph-properties fo:text-indent="0.1666in"/>
      <style:text-properties style:font-name-asian="標楷體"/>
    </style:style>
    <style:style style:name="P150" style:parent-style-name="內文" style:family="paragraph">
      <style:paragraph-properties fo:text-indent="0.1666in"/>
      <style:text-properties style:font-name-asian="標楷體"/>
    </style:style>
    <style:style style:name="TableColumn152" style:family="table-column">
      <style:table-column-properties style:column-width="0.9055in"/>
    </style:style>
    <style:style style:name="TableColumn153" style:family="table-column">
      <style:table-column-properties style:column-width="0.9847in"/>
    </style:style>
    <style:style style:name="TableColumn154" style:family="table-column">
      <style:table-column-properties style:column-width="2.8541in"/>
    </style:style>
    <style:style style:name="TableColumn155" style:family="table-column">
      <style:table-column-properties style:column-width="1.7722in"/>
    </style:style>
    <style:style style:name="Table151" style:family="table">
      <style:table-properties style:width="6.5166in" fo:margin-left="0.3708in" table:align="left"/>
    </style:style>
    <style:style style:name="TableRow156" style:family="table-row">
      <style:table-row-properties style:min-row-height="0.3798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347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8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83" style:family="table-row">
      <style:table-row-properties style:min-row-height="0.3472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91" style:family="table-row">
      <style:table-row-properties style:min-row-height="0.3472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99" style:family="table-row">
      <style:table-row-properties style:min-row-height="0.3472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07" style:family="table-row">
      <style:table-row-properties style:min-row-height="0.347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20" style:family="table-row">
      <style:table-row-properties style:min-row-height="0.3472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28" style:family="table-row">
      <style:table-row-properties style:min-row-height="0.3472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36" style:family="table-row">
      <style:table-row-properties style:min-row-height="0.3472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244" style:parent-style-name="內文" style:family="paragraph">
      <style:paragraph-properties style:snap-to-layout-grid="false" fo:margin-top="0.125in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P249" style:parent-style-name="內文" style:family="paragraph">
      <style:paragraph-properties style:snap-to-layout-grid="false" fo:margin-top="0.125in"/>
      <style:text-properties style:font-name-asian="標楷體" fo:font-weight="bold" style:font-weight-asian="bold"/>
    </style:style>
    <style:style style:name="P250" style:parent-style-name="內文" style:family="paragraph">
      <style:paragraph-properties fo:margin-top="0.125in" fo:margin-left="0.5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margin-left="0.5in" fo:text-indent="-0.3333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P265" style:parent-style-name="內文" style:family="paragraph">
      <style:paragraph-properties style:snap-to-layout-grid="false" fo:margin-top="0.125in" fo:margin-left="1.1812in" fo:text-indent="-1.1812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weight-complex="bold" style:font-size-complex="11pt"/>
    </style:style>
    <style:style style:name="T268" style:parent-style-name="預設段落字型" style:family="text">
      <style:text-properties style:font-name="標楷體" style:font-name-asian="標楷體" style:font-weight-complex="bold" style:font-size-complex="11pt"/>
    </style:style>
    <style:style style:name="T269" style:parent-style-name="預設段落字型" style:family="text">
      <style:text-properties style:font-name="標楷體" style:font-name-asian="標楷體" style:font-weight-complex="bold" style:font-size-complex="11pt"/>
    </style:style>
    <style:style style:name="T270" style:parent-style-name="預設段落字型" style:family="text">
      <style:text-properties style:font-name="標楷體" style:font-name-asian="標楷體" style:font-weight-complex="bold" style:font-size-complex="11pt"/>
    </style:style>
    <style:style style:name="T271" style:parent-style-name="預設段落字型" style:family="text">
      <style:text-properties style:font-name="標楷體" style:font-name-asian="標楷體" style:font-weight-complex="bold" style:font-size-complex="11pt"/>
    </style:style>
    <style:style style:name="P272" style:parent-style-name="內文" style:family="paragraph">
      <style:paragraph-properties style:snap-to-layout-grid="false" fo:margin-top="0.125in"/>
      <style:text-properties style:font-name-asian="標楷體" fo:font-weight="bold" style:font-weight-asian="bold"/>
    </style:style>
    <style:style style:name="P273" style:parent-style-name="內文" style:family="paragraph">
      <style:paragraph-properties fo:margin-left="0.5333in" fo:text-indent="-0.3381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5333in" fo:text-indent="-0.338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5333in" fo:text-indent="-0.3381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5333in" fo:text-indent="-0.3381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5333in" fo:text-indent="-0.3381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5333in" fo:text-indent="-0.3381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line-height="0.2777in" fo:margin-left="1.343in" fo:text-indent="-1.343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P292" style:parent-style-name="內文" style:family="paragraph">
      <style:paragraph-properties fo:line-height="0.2777in" fo:margin-left="1.343in" fo:text-indent="-1.343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style:font-name-complex="Arial" style:font-weight-complex="bold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2222in" fo:margin-left="-0.3333in" fo:text-indent="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margin-left="0.0006in">
        <style:tab-stops>
          <style:tab-stop style:type="left" style:position="0.49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教師研習中心</text:p>
      <text:p text:style-name="P2">臺北市國民小學108學年度數學領域精進教師課堂教學能力系列研習班</text:p>
      <text:p text:style-name="P3"><text:span text:style-name="T4">奠基活動融入數學領域素養教學活動設計與教學實務</text:span><text:span text:style-name="T5"><text:s/></text:span><text:span text:style-name="T6">實施計畫</text:span></text:p>
      <text:p text:style-name="內文"><text:span text:style-name="T7">壹、依據：</text:span></text:p>
      <text:p text:style-name="P8"><text:span text:style-name="T9">一、</text:span><text:span text:style-name="T10">教育部</text:span><text:span text:style-name="T11">12</text:span><text:span text:style-name="T12">年國民基本教育精進國民中小學教學品質要點。</text:span></text:p>
      <text:p text:style-name="P13">二、臺北市108學年度12年國民基本教育精進國中小教學品質計畫。</text:p>
      <text:p text:style-name="P14"><text:span text:style-name="T15">三、臺北市國民教育輔導團</text:span><text:span text:style-name="T16">108</text:span><text:span text:style-name="T17">學年度辦理素養教學增能</text:span><text:span text:style-name="T18">計畫。</text:span></text:p>
      <text:p text:style-name="P19">貳、目標</text:p>
      <text:p text:style-name="P20"><text:span text:style-name="T21">一、研析</text:span><text:span text:style-name="T22">臺灣師範大學數學教育中心</text:span><text:span text:style-name="T23">數學奠基活動模組之教學內容</text:span><text:span text:style-name="T24">。</text:span></text:p>
      <text:p text:style-name="P25"><text:span text:style-name="T26">二、提昇國小教師</text:span><text:span text:style-name="T27">奠基活動融入</text:span><text:span text:style-name="T28">數學教學活動設計之素養能力暨</text:span><text:span text:style-name="T29">教學實務。</text:span></text:p>
      <text:p text:style-name="P30">叁、辦理單位</text:p>
      <text:p text:style-name="P31"><text:span text:style-name="T32">一、</text:span><text:span text:style-name="T33">指導單位：臺北市政府教育局</text:span></text:p>
      <text:p text:style-name="P34"><text:span text:style-name="T35">二、</text:span><text:span text:style-name="T36">主辦單位：臺北市教師研習中心</text:span><text:span text:style-name="T37">、</text:span></text:p>
      <text:p text:style-name="P38">　　　　　　　臺北市國教輔導團國小數學輔導小組（臺北市大同區永樂國民小學）</text:p>
      <text:p text:style-name="內文"><text:span text:style-name="T39">肆、研習日期：</text:span></text:p>
      <text:p text:style-name="P40"><text:s/>一、高年級場次：108年10月18日至19日（星期五至六），計2天。</text:p>
      <text:p text:style-name="P41">二、中年級場次：108年11月8日至9日（星期五至六），計2天。</text:p>
      <text:p text:style-name="P42">伍、報名日期：</text:p>
      <text:p text:style-name="P43">一、高年級：即日起至108年10月7日（星期一）。</text:p>
      <text:p text:style-name="P44">二、中年級：即日起至108年10月28日（星期一）。</text:p>
      <text:p text:style-name="內文"><text:span text:style-name="T45">陸、研習對象：</text:span><text:span text:style-name="T46">臺北市各公私立國民小學之現職教師，每期</text:span><text:span text:style-name="T47">40</text:span><text:span text:style-name="T48">人。</text:span></text:p>
      <text:p text:style-name="內文"><text:span text:style-name="T49">柒、研習地點：</text:span><text:span text:style-name="T50">臺北市教師研習中心（臺北市北投區建國街</text:span><text:span text:style-name="T51">2</text:span><text:span text:style-name="T52">號</text:span><text:span text:style-name="T53"> )<text:s/></text:span></text:p>
      <text:p text:style-name="P54">捌、課程內容：</text:p>
      <text:p text:style-name="P55">（一）高年級場次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日　期</text:span></text:p>
          </table:table-cell>
          <table:table-cell table:style-name="TableCell65">
            <text:p text:style-name="P66"><text:span text:style-name="T67">時　間</text:span></text:p>
          </table:table-cell>
          <table:table-cell table:style-name="TableCell68">
            <text:p text:style-name="P69"><text:span text:style-name="T70">研習主題</text:span></text:p>
          </table:table-cell>
          <table:table-cell table:style-name="TableCell71">
            <text:p text:style-name="P72"><text:span text:style-name="T73">講　座</text:span></text:p>
          </table:table-cell>
        </table:table-row>
        <table:table-row table:style-name="TableRow74">
          <table:table-cell table:style-name="TableCell75" table:number-rows-spanned="4">
            <text:p text:style-name="P76">108.10.18</text:p>
            <text:p text:style-name="P77"><text:span text:style-name="T78">(</text:span><text:span text:style-name="T79">星期五</text:span><text:span text:style-name="T80">)</text:span></text:p>
          </table:table-cell>
          <table:table-cell table:style-name="TableCell81">
            <text:p text:style-name="P82">09:00-10:30</text:p>
          </table:table-cell>
          <table:table-cell table:style-name="TableCell83">
            <text:p text:style-name="P84">淺談數學奠基活動模組開發暨融入數學課室教學</text:p>
          </table:table-cell>
          <table:table-cell table:style-name="TableCell85">
            <text:p text:style-name="P86">臺灣大學退休教授</text:p>
            <text:p text:style-name="P87">黃敏晃教授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0:30-12:00</text:p>
          </table:table-cell>
          <table:table-cell table:style-name="TableCell92">
            <text:p text:style-name="P93">高年級數學奠基活動模組介紹</text:p>
          </table:table-cell>
          <table:table-cell table:style-name="TableCell94">
            <text:p text:style-name="P95">濱江國小吳政達老師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3:00-14:30</text:p>
          </table:table-cell>
          <table:table-cell table:style-name="TableCell100">
            <text:p text:style-name="P101">奠基活動融入數學領域素養教學活動設計與教學實務（一）</text:p>
          </table:table-cell>
          <table:table-cell table:style-name="TableCell102">
            <text:p text:style-name="P103">文昌國小吳欣悅老師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4:30-16:00</text:p>
          </table:table-cell>
          <table:table-cell table:style-name="TableCell108">
            <text:p text:style-name="P109">奠基活動融入數學領域素養教學活動設計與教學實務（二）</text:p>
          </table:table-cell>
          <table:table-cell table:style-name="TableCell110">
            <text:p text:style-name="P111">金華國小蘇映亘老師</text:p>
          </table:table-cell>
        </table:table-row>
        <table:table-row table:style-name="TableRow112">
          <table:table-cell table:style-name="TableCell113" table:number-rows-spanned="4">
            <text:p text:style-name="P114">108.10.19</text:p>
            <text:p text:style-name="P115"><text:span text:style-name="T116">(</text:span><text:span text:style-name="T117">星期六</text:span><text:span text:style-name="T118">)</text:span></text:p>
          </table:table-cell>
          <table:table-cell table:style-name="TableCell119">
            <text:p text:style-name="P120">09:00-10:30</text:p>
          </table:table-cell>
          <table:table-cell table:style-name="TableCell121">
            <text:p text:style-name="P122">奠基活動融入數學領域素養教學活動設計與教學實務（三）</text:p>
          </table:table-cell>
          <table:table-cell table:style-name="TableCell123">
            <text:p text:style-name="P124">龍安國小林旭霓主任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0:30-12:00</text:p>
          </table:table-cell>
          <table:table-cell table:style-name="TableCell129">
            <text:p text:style-name="P130">奠基活動融入數學領域素養教學活動設計與教學實務（四）</text:p>
          </table:table-cell>
          <table:table-cell table:style-name="TableCell131">
            <text:p text:style-name="P132">濱江國小陳蕙菁老師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3:00-14:30</text:p>
          </table:table-cell>
          <table:table-cell table:style-name="TableCell137">
            <text:p text:style-name="P138">奠基活動融入數學領域素養教學活動設計與教學實務（五）</text:p>
          </table:table-cell>
          <table:table-cell table:style-name="TableCell139">
            <text:p text:style-name="P140">濱江國小吳政達老師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4:30-16:00</text:p>
          </table:table-cell>
          <table:table-cell table:style-name="TableCell145">
            <text:p text:style-name="P146">奠基活動融入數學領域素養教學活動設計實作</text:p>
          </table:table-cell>
          <table:table-cell table:style-name="TableCell147">
            <text:p text:style-name="P148">永樂國小陳滄智校長</text:p>
          </table:table-cell>
        </table:table-row>
      </table:table>
      <text:p text:style-name="P149"/>
      <text:p text:style-name="P150">（二）中年級場次：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日　期</text:span></text:p>
          </table:table-cell>
          <table:table-cell table:style-name="TableCell160">
            <text:p text:style-name="P161"><text:span text:style-name="T162">時　間</text:span></text:p>
          </table:table-cell>
          <table:table-cell table:style-name="TableCell163">
            <text:p text:style-name="P164"><text:span text:style-name="T165">研習主題</text:span></text:p>
          </table:table-cell>
          <table:table-cell table:style-name="TableCell166">
            <text:p text:style-name="P167"><text:span text:style-name="T168">講　座</text:span></text:p>
          </table:table-cell>
        </table:table-row>
        <table:table-row table:style-name="TableRow169">
          <table:table-cell table:style-name="TableCell170" table:number-rows-spanned="4">
            <text:p text:style-name="P171">108.11.08</text:p>
            <text:p text:style-name="P172"><text:span text:style-name="T173">(</text:span><text:span text:style-name="T174">星期五</text:span><text:span text:style-name="T175">)</text:span></text:p>
          </table:table-cell>
          <table:table-cell table:style-name="TableCell176">
            <text:p text:style-name="P177">09:00-10:30</text:p>
          </table:table-cell>
          <table:table-cell table:style-name="TableCell178">
            <text:p text:style-name="P179">淺談數學奠基活動模組開發暨融入數學課室教學</text:p>
          </table:table-cell>
          <table:table-cell table:style-name="TableCell180">
            <text:p text:style-name="P181">臺灣大學退休教授</text:p>
            <text:p text:style-name="P182">黃敏晃教授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0:30-12:00</text:p>
          </table:table-cell>
          <table:table-cell table:style-name="TableCell187">
            <text:p text:style-name="P188">中年級數學奠基活動模組介紹</text:p>
          </table:table-cell>
          <table:table-cell table:style-name="TableCell189">
            <text:p text:style-name="P190">濱江國小吳政達老師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3:00-14:30</text:p>
          </table:table-cell>
          <table:table-cell table:style-name="TableCell195">
            <text:p text:style-name="P196">奠基活動融入數學領域素養教學活動設計與教學實務（一）</text:p>
          </table:table-cell>
          <table:table-cell table:style-name="TableCell197">
            <text:p text:style-name="P198">國語實小胡詩菁老師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4:30-16:00</text:p>
          </table:table-cell>
          <table:table-cell table:style-name="TableCell203">
            <text:p text:style-name="P204">奠基活動融入數學領域素養教學活動設計與教學實務（二）</text:p>
          </table:table-cell>
          <table:table-cell table:style-name="TableCell205">
            <text:p text:style-name="P206">永樂國小石玫芳老師</text:p>
          </table:table-cell>
        </table:table-row>
        <table:table-row table:style-name="TableRow207">
          <table:table-cell table:style-name="TableCell208" table:number-rows-spanned="4">
            <text:p text:style-name="P209">108.11.09</text:p>
            <text:p text:style-name="P210"><text:span text:style-name="T211">(</text:span><text:span text:style-name="T212">星期六</text:span><text:span text:style-name="T213">)</text:span></text:p>
          </table:table-cell>
          <table:table-cell table:style-name="TableCell214">
            <text:p text:style-name="P215">09:00-10:30</text:p>
          </table:table-cell>
          <table:table-cell table:style-name="TableCell216">
            <text:p text:style-name="P217">奠基活動融入數學領域素養教學活動設計與教學實務（三）</text:p>
          </table:table-cell>
          <table:table-cell table:style-name="TableCell218">
            <text:p text:style-name="P219">民族國小張雅文老師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0:30-12:00</text:p>
          </table:table-cell>
          <table:table-cell table:style-name="TableCell224">
            <text:p text:style-name="P225">奠基活動融入數學領域素養教學活動設計與教學實務（四）</text:p>
          </table:table-cell>
          <table:table-cell table:style-name="TableCell226">
            <text:p text:style-name="P227">劍潭國小李孟柔主任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3:00-14:30</text:p>
          </table:table-cell>
          <table:table-cell table:style-name="TableCell232">
            <text:p text:style-name="P233">奠基活動融入數學領域素養教學活動設計與教學實務（五）</text:p>
          </table:table-cell>
          <table:table-cell table:style-name="TableCell234">
            <text:p text:style-name="P235">芝山國小駱美如主任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4:30-16:00</text:p>
          </table:table-cell>
          <table:table-cell table:style-name="TableCell240">
            <text:p text:style-name="P241">奠基活動融入數學領域素養教學活動設計實作</text:p>
          </table:table-cell>
          <table:table-cell table:style-name="TableCell242">
            <text:p text:style-name="P243">永樂國小陳滄智校長</text:p>
          </table:table-cell>
        </table:table-row>
      </table:table>
      <text:p text:style-name="P244"><text:span text:style-name="T245">捌、</text:span><text:span text:style-name="T246">研習方式</text:span><text:span text:style-name="T247">：</text:span><text:span text:style-name="T248">講授及討論。</text:span></text:p>
      <text:p text:style-name="P249">玖、報名方式</text:p>
      <text:p text:style-name="P250"><text:span text:style-name="T251">一、本研習採網路報名，</text:span><text:span text:style-name="T252">請</text:span><text:span text:style-name="T253">於報名截止前逕登入臺北市教師在職研習網（</text:span><text:span text:style-name="T254">http://insc.tp.edu.tw</text:span><text:span text:style-name="T255">）報名，並列印報名表經學校行政程序核准後，再由學校研習承辦人進入系統辦理薦派報名，為簡化作業程序無須再回傳報名表。</text:span></text:p>
      <text:p text:style-name="P256"><text:span text:style-name="T257">二、</text:span><text:span text:style-name="T258">本研習於報名截止後</text:span><text:span text:style-name="T259">3</text:span><text:span text:style-name="T260">日內公布研習名單</text:span><text:span text:style-name="T261">(</text:span><text:span text:style-name="T262">以各研習員於教師在職研習網中登錄之電子郵件信箱通知</text:span><text:span text:style-name="T263">)</text:span><text:span text:style-name="T264">，請自行列印研習通知並準時參加研習。額滿及提前截止報名。</text:span></text:p>
      <text:p text:style-name="P265"><text:span text:style-name="T266">拾、研習時數：</text:span><text:span text:style-name="T267">全程參與者核發</text:span><text:span text:style-name="T268">12</text:span><text:span text:style-name="T269">小時研習時數；請假時數超過研習總時數之五分之一（</text:span><text:span text:style-name="T270">2</text:span><text:span text:style-name="T271">小時）者，不給予研習時數。</text:span></text:p>
      <text:p text:style-name="P272">拾壹、注意事項<text:s/></text:p>
      <text:p text:style-name="P273">一、依照報名順序優先錄取(學校需在報名截止日前完成薦派報名作業)，如報名踴躍而致額滿，本中心得提前截止報名，並於報名截止後3日內公布研習名單(以各研習員於教師在職研習網中登錄之電子郵件信箱通知)。</text:p>
      <text:p text:style-name="P274">二、為尊重講座及研習同儕，參與研習請務必準時，以免影響課程進行。遲到或早退超過20分鐘以上者須請假1小時。另本中心不接受「現場報名」，以免影響講義、餐食等行政作業，敬請配合。</text:p>
      <text:p text:style-name="P275">三、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記。</text:p>
      <text:p text:style-name="P276">四、為珍惜教育資源，經報名錄取人員不得無故缺席，如無故不出席亦未請假累計達三次者，將於「臺北市教師在職研習網」系統上暫停該員報名本中心各研習班之權利三個月。</text:p>
      <text:p text:style-name="P277">五、本中心備有哺集乳室，另如需無障礙設施、或其他需求者，請事前洽承辦人或當天生活輔導員。<text:s/></text:p>
      <text:soft-page-break/>
      <text:p text:style-name="P278">六、本中心設有專車至中心研習，如需搭乘請於網路報名時依需求登錄，惟當日搭車人數未達15<text:s/>人不派車，相關專車發車資訊，請於研習前查詢教師在職研習網(http://insc.tp.edu.tw/)或本中心網站(http://www.tiec.gov.taipei/)最新消息，或電洽輔導組：02-2861-6942轉221張小姐。</text:p>
      <text:p text:style-name="P279"><text:span text:style-name="T280">拾貳、聯絡方式：</text:span><text:span text:style-name="T281">林致均</text:span><text:span text:style-name="T282">組員</text:span><text:span text:style-name="T283">，</text:span><text:span text:style-name="T284">電話：</text:span><text:span text:style-name="T285">2861-6942</text:span><text:span text:style-name="T286">轉</text:span><text:span text:style-name="T287">214</text:span><text:span text:style-name="T288">，</text:span><text:span text:style-name="T289">E-mail</text:span><text:span text:style-name="T290">：</text:span><text:span text:style-name="T291">ju801112@gmail.com</text:span></text:p>
      <text:p text:style-name="P292"><text:span text:style-name="T293">拾參、</text:span><text:span text:style-name="T294">研習</text:span><text:span text:style-name="T295">經費</text:span><text:span text:style-name="T296">：</text:span><text:span text:style-name="T297">由本中心研習經費項下支應</text:span><text:span text:style-name="T298">。</text:span></text:p>
      <text:p text:style-name="P299"><text:span text:style-name="T300">拾肆、其</text:span><text:span text:style-name="T301"><text:s text:c="4"/></text:span><text:span text:style-name="T302">他：</text:span><text:span text:style-name="T303">本實施計畫陳奉本中心主任核可後實施，修正時亦同。</text:span></text:p>
      <text:p text:style-name="內文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滄智</meta:initial-creator>
    <dc:creator>練育君</dc:creator>
    <meta:creation-date>2019-10-04T03:30:00Z</meta:creation-date>
    <dc:date>2019-10-04T03:30:00Z</dc:date>
    <meta:template xlink:href="Normal" xlink:type="simple"/>
    <meta:editing-cycles>2</meta:editing-cycles>
    <meta:editing-duration>PT60S</meta:editing-duration>
    <meta:document-statistic meta:page-count="3" meta:paragraph-count="4" meta:word-count="357" meta:character-count="2394" meta:row-count="17" meta:non-whitespace-character-count="2041"/>
  </office:meta>
</office:document-meta>
</file>