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fo:language="zh" fo:country="TW"/>
    </style:style>
    <style:style style:name="P6" style:parent-style-name="內文" style:family="paragraph">
      <style:paragraph-properties fo:text-align="justify" fo:line-height="200%" fo:text-indent="0.3736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200%"/>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11" style:parent-style-name="內文" style:family="paragraph">
      <style:paragraph-properties fo:text-align="justify" fo:line-height="200%" fo:text-indent="0.2041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200%" fo:text-indent="0.2041in"/>
      <style:text-properties style:font-name="標楷體" style:font-name-asian="標楷體" fo:font-size="14pt" style:font-size-asian="14pt" style:font-size-complex="14pt"/>
    </style:style>
    <style:style style:name="P17" style:parent-style-name="內文" style:family="paragraph">
      <style:paragraph-properties fo:text-align="justify" fo:line-height="200%" fo:margin-left="0.592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fo:language="zh" fo:country="TW"/>
    </style:style>
    <style:style style:name="P19" style:parent-style-name="內文" style:family="paragraph">
      <style:paragraph-properties fo:line-height="200%"/>
      <style:text-properties style:font-name="標楷體" style:font-name-asian="標楷體" fo:font-size="14pt" style:font-size-asian="14pt" style:font-size-complex="14pt"/>
    </style:style>
    <style:style style:name="P20" style:parent-style-name="內文" style:family="paragraph">
      <style:paragraph-properties fo:text-align="justify" fo:line-height="200%"/>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200%" fo:margin-left="1.6236in" fo:text-indent="-1.2486in">
        <style:tab-stops/>
      </style:paragraph-properties>
      <style:text-properties style:font-name="標楷體" style:font-name-asian="標楷體" fo:color="#000000" fo:font-size="14pt" style:font-size-asian="14pt" style:font-size-complex="14pt" fo:language="zh" fo:country="TW"/>
    </style:style>
    <style:style style:name="P25" style:parent-style-name="內文" style:family="paragraph">
      <style:paragraph-properties fo:line-height="200%" fo:margin-left="0.375in">
        <style:tab-stops/>
      </style:paragraph-properties>
      <style:text-properties style:font-name="標楷體" style:font-name-asian="標楷體" fo:color="#000000" fo:font-size="14pt" style:font-size-asian="14pt" style:font-size-complex="14pt" fo:language="zh" fo:country="TW"/>
    </style:style>
    <style:style style:name="P26" style:parent-style-name="內文" style:family="paragraph">
      <style:paragraph-properties fo:line-height="200%" fo:margin-left="0.375in" fo:text-indent="1.2486in">
        <style:tab-stops/>
      </style:paragraph-properties>
      <style:text-properties style:font-name="標楷體" style:font-name-asian="標楷體" fo:color="#000000" fo:font-size="14pt" style:font-size-asian="14pt" style:font-size-complex="14pt" fo:language="zh" fo:country="TW"/>
    </style:style>
    <style:style style:name="P27" style:parent-style-name="內文" style:family="paragraph">
      <style:paragraph-properties fo:text-align="justify" fo:line-height="200%" fo:margin-left="0.2951in" fo:text-indent="0.326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fo:language="zh" fo:country="TW"/>
    </style:style>
    <style:style style:name="P29" style:parent-style-name="內文" style:family="paragraph">
      <style:paragraph-properties fo:line-height="200%"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200%" fo:text-indent="0.2527in"/>
      <style:text-properties style:font-name="標楷體" style:font-name-asian="標楷體" fo:color="#000000" fo:font-size="14pt" style:font-size-asian="14pt" style:font-size-complex="14pt"/>
    </style:style>
    <style:style style:name="P31" style:parent-style-name="內文" style:family="paragraph">
      <style:paragraph-properties fo:line-height="200%" fo:margin-left="0.6597in" fo:text-indent="0.4222in">
        <style:tab-stops/>
      </style:paragraph-properties>
      <style:text-properties style:font-name="標楷體" style:font-name-asian="標楷體" style:font-name-complex="Arial" fo:font-size="14pt" style:font-size-asian="14pt" style:font-size-complex="14pt"/>
    </style:style>
    <style:style style:name="P32" style:parent-style-name="內文" style:family="paragraph">
      <style:paragraph-properties fo:line-height="200%" fo:margin-left="0.6597in" fo:text-indent="0.4222in">
        <style:tab-stops/>
      </style:paragraph-properties>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內文" style:family="paragraph">
      <style:paragraph-properties fo:line-height="200%" fo:margin-left="0.65in" fo:text-indent="-0.398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200%" fo:margin-left="0.65in" fo:text-indent="-0.398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200%" fo:margin-left="0.65in" fo:text-indent="-0.398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200%" fo:margin-left="0.65in" fo:text-indent="-0.398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200%"/>
      <style:text-properties style:font-name="標楷體" style:font-name-asian="標楷體" fo:font-size="14pt" style:font-size-asian="14pt" style:font-size-complex="14pt"/>
    </style:style>
    <style:style style:name="P71" style:parent-style-name="內文" style:family="paragraph">
      <style:paragraph-properties fo:line-height="200%"/>
      <style:text-properties style:font-name="標楷體" style:font-name-asian="標楷體" fo:font-size="14pt" style:font-size-asian="14pt" style:font-size-complex="14pt"/>
    </style:style>
    <style:style style:name="P72" style:parent-style-name="內文" style:family="paragraph">
      <style:paragraph-properties fo:line-height="200%"/>
      <style:text-properties style:font-name="標楷體" style:font-name-asian="標楷體" fo:font-size="14pt" style:font-size-asian="14pt" style:font-size-complex="14pt"/>
    </style:style>
    <style:style style:name="P73" style:parent-style-name="內文" style:family="paragraph">
      <style:paragraph-properties fo:line-height="200%"/>
      <style:text-properties style:font-name="標楷體" style:font-name-asian="標楷體" fo:font-size="14pt" style:font-size-asian="14pt" style:font-size-complex="14pt"/>
    </style:style>
    <style:style style:name="P74" style:parent-style-name="內文" style:family="paragraph">
      <style:paragraph-properties fo:line-height="200%"/>
      <style:text-properties style:font-name="標楷體" style:font-name-asian="標楷體" fo:font-size="14pt" style:font-size-asian="14pt" style:font-size-complex="14pt"/>
    </style:style>
    <style:style style:name="P75" style:parent-style-name="內文" style:family="paragraph">
      <style:paragraph-properties fo:line-height="200%"/>
      <style:text-properties style:font-name="標楷體" style:font-name-asian="標楷體" fo:font-size="14pt" style:font-size-asian="14pt" style:font-size-complex="14pt"/>
    </style:style>
    <style:style style:name="P76" style:parent-style-name="內文" style:family="paragraph">
      <style:paragraph-properties fo:line-height="200%"/>
      <style:text-properties style:font-name="標楷體" style:font-name-asian="標楷體" fo:font-size="14pt" style:font-size-asian="14pt" style:font-size-complex="14pt"/>
    </style:style>
    <style:style style:name="P77" style:parent-style-name="內文" style:family="paragraph">
      <style:paragraph-properties fo:line-height="200%"/>
      <style:text-properties style:font-name="標楷體" style:font-name-asian="標楷體" fo:color="#000000" fo:font-size="14pt" style:font-size-asian="14pt" style:font-size-complex="14pt"/>
    </style:style>
    <style:style style:name="TableColumn79" style:family="table-column">
      <style:table-column-properties style:column-width="1.5in"/>
    </style:style>
    <style:style style:name="TableColumn80" style:family="table-column">
      <style:table-column-properties style:column-width="4.2368in"/>
    </style:style>
    <style:style style:name="TableColumn81" style:family="table-column">
      <style:table-column-properties style:column-width="0.7875in"/>
    </style:style>
    <style:style style:name="Table78" style:family="table">
      <style:table-properties style:width="6.5243in" fo:margin-left="0in" table:align="center"/>
    </style:style>
    <style:style style:name="TableRow82" style:family="table-row">
      <style:table-row-properties style:min-row-height="0.38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89" style:family="table-row">
      <style:table-row-properties style:min-row-height="0.386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96" style:family="table-row">
      <style:table-row-properties style:min-row-height="0.386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50%"/>
      <style:text-properties style:font-name="標楷體" style:font-name-asian="標楷體" fo:color="#000000" fo:font-size="10pt" style:font-size-asian="10pt" style:font-size-complex="10pt" fo:background-color="#FFFF00"/>
    </style:style>
    <style:style style:name="TableRow103" style:family="table-row">
      <style:table-row-properties style:min-row-height="0.386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50%"/>
      <style:text-properties style:font-name="標楷體" style:font-name-asian="標楷體" fo:color="#000000" fo:font-size="10pt" style:font-size-asian="10pt" style:font-size-complex="10pt" fo:background-color="#FFFF00"/>
    </style:style>
    <style:style style:name="TableRow110" style:family="table-row">
      <style:table-row-properties style:min-row-height="0.386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17" style:family="table-row">
      <style:table-row-properties style:min-row-height="0.386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24" style:family="table-row">
      <style:table-row-properties style:min-row-height="0.3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31" style:parent-style-name="內文" style:family="paragraph">
      <style:paragraph-properties fo:line-height="0.3055in" fo:margin-left="0.375in" fo:text-indent="-0.375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055in" fo:margin-left="0.375in" fo:text-indent="-0.375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中山區公所－107年度人口政策宣導活動</text:p>
      <text:p text:style-name="P4">「中山親子寶貝劇場-宇宙星球歷險記」活動簡章</text:p>
      <text:p text:style-name="P5">一、活動目的：</text:p>
      <text:p text:style-name="P6">人口為國家構成的基本要素之一，了解人口條件才能制定有效之各項政策；本市106年之人口概況凸顯出少子化、高齡化、晚婚育等情形，故為因應前述種種重大課題，本府極力推動各項人口政策措施，107年度人口政策措施宣導核心議題為「鼓勵適齡結婚生育，強調家庭傳承觀念」、「促進多元文化融合，強化跨國婚姻適應」、「健全住宅政策，協助青年及老人居住」及「加強婦幼及高齡者之人身安全保障」。本所有鑑於此，亦積極配合政府及市府政策，舉辦相關活動。</text:p>
      <text:p text:style-name="P7"><text:span text:style-name="T8">二、</text:span><text:span text:style-name="T9">活動辦理單位</text:span><text:span text:style-name="T10">：</text:span></text:p>
      <text:p text:style-name="P11"><text:span text:style-name="T12">(</text:span><text:span text:style-name="T13">一</text:span><text:span text:style-name="T14">)</text:span><text:span text:style-name="T15">指導單位：臺北市政府民政局</text:span></text:p>
      <text:p text:style-name="P16">(二)承辦單位：臺北市中山區公所</text:p>
      <text:p text:style-name="P17">(三)協辦單位：臺北市家庭教育中心</text:p>
      <text:p text:style-name="P18">三、活動名稱：</text:p>
      <text:p text:style-name="P19"><text:s text:c="4"/>「中山親子寶貝劇場-宇宙星球歷險記」</text:p>
      <text:p text:style-name="P20"><text:span text:style-name="T21">四、</text:span><text:span text:style-name="T22">活動時間及地點</text:span><text:span text:style-name="T23">：</text:span></text:p>
      <text:p text:style-name="P24">1、活動時間：預訂於107年8月4日(星期六)下午2至4時。</text:p>
      <text:p text:style-name="P25">2、活動地點：預訂於臺北市中山區行政大樓10樓大禮堂辦理。</text:p>
      <text:p text:style-name="P26">(地址：臺北市中山區松江路367號10樓)</text:p>
      <text:p text:style-name="P27"><text:span text:style-name="T28">以上若有變動，得依主辦單位視實際狀況適度調整。</text:span></text:p>
      <text:soft-page-break/>
      <text:p text:style-name="P29">五、活動內容：</text:p>
      <text:p text:style-name="P30">(一)故事大綱：</text:p>
      <text:p text:style-name="P31">美麗耀眼的流星石星球，每年國王都會帶領子民們在流星雨中舉起許願王冠為星球祈福。「流星即將來臨！」流星石王國舉國歡騰，但卻遭受黑洞魔王的恐怖突擊，搶走了王冠！流星石王國巫師告訴大家，「打敗黑洞魔王唯一方法就是─聖隕石，三顆聖隕石散落在不同星球，必須蒐集起來才能發揮神奇力量。」 </text:p>
      <text:p text:style-name="P32"><text:span text:style-name="T33">為了守護的宇宙的和平與幸福，臨危受命的膽小王子亞伯跟著淘氣小兵阿丹與來自地球的太空人吉恩，立即搭乘太空船前往聖隕石所在地</text:span><text:span text:style-name="T34">─</text:span><text:span text:style-name="T35">時鐘星球及微笑星球，三人來到這些星球發現得到神聖的聖隕石並不容易，必須通過重重考驗，究竟亞伯三人能不能順利打敗黑</text:span><text:span text:style-name="T36">洞魔王搶回許願王冠呢？</text:span></text:p>
      <text:p text:style-name="P37">(二)報名對象：家中有滿3-12歲孩子的家庭，每位孩子需1位大人陪同(因座位有限，陪同者最多2位)，每個家庭最多報名4位。</text:p>
      <text:p text:style-name="P38"><text:span text:style-name="T39">(</text:span><text:span text:style-name="T40">三</text:span><text:span text:style-name="T41">)</text:span><text:span text:style-name="T42">報名方式：本活動一律採網路報名，報名網址</text:span><text:span text:style-name="T43">https://docs.google.com/forms/d/e/1FAIpQLSdHOeiMpPjmTzYEZtypH1rF539FF9whMLmNIepUVRUIt7_Qag/viewform</text:span><text:span text:style-name="T44"><text:s/>(</text:span><text:span text:style-name="T45">建議</text:span><text:span text:style-name="T46">以</text:span><text:span text:style-name="T47">Chrome</text:span><text:span text:style-name="T48">瀏覽器開啟</text:span><text:span text:style-name="T49">)</text:span></text:p>
      <text:p text:style-name="P50"><text:span text:style-name="T51">(</text:span><text:span text:style-name="T52">四</text:span><text:span text:style-name="T53">)</text:span><text:span text:style-name="T54">報名時間：</text:span><text:span text:style-name="T55">107</text:span><text:span text:style-name="T56">年</text:span><text:span text:style-name="T57">7</text:span><text:span text:style-name="T58">月</text:span><text:span text:style-name="T59">2</text:span><text:span text:style-name="T60">日</text:span><text:span text:style-name="T61">(</text:span><text:span text:style-name="T62">一</text:span><text:span text:style-name="T63">)</text:span><text:span text:style-name="T64">上午</text:span><text:span text:style-name="T65">8:30</text:span><text:span text:style-name="T66">起開放網路報名，</text:span><text:span text:style-name="T67">名額有限，額滿為止</text:span><text:span text:style-name="T68">。</text:span></text:p>
      <text:p text:style-name="P69">(五)報名注意事項：</text:p>
      <text:soft-page-break/>
      <text:p text:style-name="P70"><text:s text:c="4"/>1、活動前將以電話及簡訊通知，請留下可於日間聯絡之1~2個電話號碼。</text:p>
      <text:p text:style-name="P71"><text:s text:c="4"/>2、活動當天請攜帶報名人身分證或健保卡報到，以供確認身分。</text:p>
      <text:p text:style-name="P72"><text:s text:c="4"/>3、若活動當日不克前來，請儘早來電取消，將機會讓給其他家庭。</text:p>
      <text:p text:style-name="P73"><text:s text:c="4"/>4、活動全程必須有家長或家屬(成人)陪同，並注意行為安全與衛生。</text:p>
      <text:p text:style-name="P74"><text:s text:c="4"/>5、活動過程之攝錄影紀錄，參加者須同意主辦單位之肖像權無償使用。</text:p>
      <text:p text:style-name="P75"><text:s text:c="4"/>6、表演過程禁止攝影、錄音、拍照。</text:p>
      <text:p text:style-name="P76"><text:s text:c="4"/>7、如有遇特殊情事，本所保留更改活動相關事項之權利。</text:p>
      <text:p text:style-name="P77">(六)活動流程：</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text:s text:c="2"/>間</text:p>
          </table:table-cell>
          <table:table-cell table:style-name="TableCell85">
            <text:p text:style-name="P86">活<text:s text:c="2"/>動<text:s text:c="2"/>內<text:s text:c="2"/>容</text:p>
          </table:table-cell>
          <table:table-cell table:style-name="TableCell87">
            <text:p text:style-name="P88">備<text:s/>註</text:p>
          </table:table-cell>
        </table:table-row>
        <table:table-row table:style-name="TableRow89">
          <table:table-cell table:style-name="TableCell90">
            <text:p text:style-name="P91">13:00~13:55</text:p>
          </table:table-cell>
          <table:table-cell table:style-name="TableCell92">
            <text:p text:style-name="P93">參與活動家庭報到</text:p>
          </table:table-cell>
          <table:table-cell table:style-name="TableCell94">
            <text:p text:style-name="P95"/>
          </table:table-cell>
        </table:table-row>
        <table:table-row table:style-name="TableRow96">
          <table:table-cell table:style-name="TableCell97">
            <text:p text:style-name="P98">13:55~14:05</text:p>
          </table:table-cell>
          <table:table-cell table:style-name="TableCell99">
            <text:p text:style-name="P100">主持人暖場</text:p>
          </table:table-cell>
          <table:table-cell table:style-name="TableCell101">
            <text:p text:style-name="P102"/>
          </table:table-cell>
        </table:table-row>
        <table:table-row table:style-name="TableRow103">
          <table:table-cell table:style-name="TableCell104">
            <text:p text:style-name="P105">14:05~14:10</text:p>
          </table:table-cell>
          <table:table-cell table:style-name="TableCell106">
            <text:p text:style-name="P107">開幕式-長官及貴賓致詞</text:p>
          </table:table-cell>
          <table:table-cell table:style-name="TableCell108">
            <text:p text:style-name="P109"/>
          </table:table-cell>
        </table:table-row>
        <table:table-row table:style-name="TableRow110">
          <table:table-cell table:style-name="TableCell111">
            <text:p text:style-name="P112">14:10~15:10</text:p>
          </table:table-cell>
          <table:table-cell table:style-name="TableCell113">
            <text:p text:style-name="P114">戲劇演出-宇宙星球歷險記</text:p>
          </table:table-cell>
          <table:table-cell table:style-name="TableCell115">
            <text:p text:style-name="P116"/>
          </table:table-cell>
        </table:table-row>
        <table:table-row table:style-name="TableRow117">
          <table:table-cell table:style-name="TableCell118">
            <text:p text:style-name="P119">15:10~15:30</text:p>
          </table:table-cell>
          <table:table-cell table:style-name="TableCell120">
            <text:p text:style-name="P121">有獎徵答、拍照留念</text:p>
          </table:table-cell>
          <table:table-cell table:style-name="TableCell122">
            <text:p text:style-name="P123"/>
          </table:table-cell>
        </table:table-row>
        <table:table-row table:style-name="TableRow124">
          <table:table-cell table:style-name="TableCell125">
            <text:p text:style-name="P126">15:30~16:00</text:p>
          </table:table-cell>
          <table:table-cell table:style-name="TableCell127">
            <text:p text:style-name="P128">活動結束-領取紀念品</text:p>
          </table:table-cell>
          <table:table-cell table:style-name="TableCell129">
            <text:p text:style-name="P130"/>
          </table:table-cell>
        </table:table-row>
      </table:table>
      <text:p text:style-name="P131"/>
      <text:p text:style-name="P132"><text:span text:style-name="T133">六、本計畫如有未盡事宜或因其他因素而致變動，得隨時解釋、適時修正變動內容。</text:span><text:bookmark-start text:name="RANGE!A1:G25"/><text:bookmark-start text:name="RANGE!A1:G21"/><text:bookmark-end text:name="RANGE!A1:G25"/><text:bookmark-end text:name="RANGE!A1:G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text-line-through-type="none" fo:color="#0066CC" style:text-underline-type="none" style:text-underline-color="font-color"/>
    </style:style>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22" style:display-name="style22" style:family="paragraph" style:parent-style-name="內文">
      <style:paragraph-properties fo:widows="2" fo:orphans="2" fo:margin-top="0.0694in" fo:margin-bottom="0.0694in"/>
      <style:text-properties fo:font-weight="bold" style:font-weight-asian="bold" style:font-weight-complex="bold" style:letter-kerning="false" fo:hyphenate="false"/>
    </style:style>
    <style:style style:name="style231" style:display-name="style231" style:family="text">
      <style:text-properties fo:color="#333333" fo:font-size="10pt" style:font-size-asian="10pt" style:font-size-complex="10pt"/>
    </style:style>
    <style:style style:name="style221" style:display-name="style221" style:family="text">
      <style:text-properties style:font-name="Times New Roman" style:font-name-complex="Times New Roman" fo:font-weight="bold" style:font-weight-asian="bold" style:font-weight-complex="bold"/>
    </style:style>
    <style:style style:name="style11" style:display-name="style11" style:family="text">
      <style:text-properties fo:font-size="10pt" style:font-size-asian="10pt" style:font-size-complex="10pt"/>
    </style:style>
    <style:style style:name="style401" style:display-name="style401" style:family="text">
      <style:text-properties style:font-name="Arial" style:font-name-complex="Arial" fo:font-weight="bold" style:font-weight-asian="bold" style:font-weight-complex="bold" fo:color="#CC0000"/>
    </style:style>
    <style:style style:name="style381" style:display-name="style381" style:family="text">
      <style:text-properties style:font-name="Arial" style:font-name-complex="Arial"/>
    </style:style>
    <style:style style:name="text_black1" style:display-name="text_black1" style:family="text">
      <style:text-properties style:font-name="Arial" style:font-name-complex="Arial" style:text-line-through-type="none" fo:color="#000000" fo:font-size="6pt" style:font-size-asian="6pt" style:font-size-complex="6pt" style:text-underline-type="none" style:text-underline-color="font-color"/>
    </style:style>
    <style:style style:name="標題10" style:display-name="標題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tle1" style:display-name="tit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_txt1" style:display-name="content_txt1" style:family="text">
      <style:text-properties fo:font-size="15pt" style:font-size-asian="15pt" style:font-size-complex="15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頁尾字元" style:display-name="頁尾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576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辦單位</dc:title>
    <dc:subject/>
    <meta:initial-creator>User</meta:initial-creator>
    <dc:creator>bk_105110</dc:creator>
    <meta:creation-date>2018-06-04T07:08:00Z</meta:creation-date>
    <dc:date>2018-06-04T09:11:00Z</dc:date>
    <meta:print-date>2017-09-21T01:23:00Z</meta:print-date>
    <meta:template xlink:href="Normal" xlink:type="simple"/>
    <meta:editing-cycles>7</meta:editing-cycles>
    <meta:editing-duration>PT180S</meta:editing-duration>
    <meta:document-statistic meta:page-count="3" meta:paragraph-count="2" meta:word-count="219" meta:character-count="1467" meta:row-count="10" meta:non-whitespace-character-count="1250"/>
  </office:meta>
</office:document-meta>
</file>